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Regular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weight="normal" style:font-size-asian="8.5pt" style:font-weight-asian="normal" style:font-size-complex="8.5pt"/>
    </style:style>
    <style:style style:name="P2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weight="normal" officeooo:paragraph-rsid="002bd5a1" style:font-size-asian="8.5pt" style:font-weight-asian="normal" style:font-size-complex="8.5pt"/>
    </style:style>
    <style:style style:name="P3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weight="normal" officeooo:paragraph-rsid="003cff97" style:font-size-asian="8.5pt" style:font-weight-asian="normal" style:font-size-complex="8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1" fo:font-size="8.5pt" fo:font-weight="normal" officeooo:paragraph-rsid="0039391f" style:font-size-asian="8.5pt" style:font-weight-asian="normal" style:font-size-complex="8.5pt"/>
    </style:style>
    <style:style style:name="P5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weight="normal" officeooo:rsid="000e302d" officeooo:paragraph-rsid="000e302d" style:font-size-asian="8.5pt" style:font-weight-asian="normal" style:font-size-complex="8.5pt"/>
    </style:style>
    <style:style style:name="P6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style="italic" fo:font-weight="bold" style:font-size-asian="8.5pt" style:font-style-asian="italic" style:font-weight-asian="bold" style:font-size-complex="8.5pt" style:font-style-complex="italic"/>
    </style:style>
    <style:style style:name="P7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style="italic" fo:font-weight="bold" officeooo:rsid="000c49e2" officeooo:paragraph-rsid="000c49e2" style:font-size-asian="8.5pt" style:font-style-asian="italic" style:font-weight-asian="bold" style:font-size-complex="8.5pt" style:font-style-complex="italic" style:font-weight-complex="bold"/>
    </style:style>
    <style:style style:name="P8" style:family="paragraph" style:parent-style-name="Standard">
      <style:paragraph-properties fo:margin-top="0cm" fo:margin-bottom="0.035cm" style:contextual-spacing="false" fo:line-height="100%" fo:text-align="center" style:justify-single-word="false" style:writing-mode="page"/>
      <style:text-properties fo:color="#000000" loext:opacity="100%" style:font-name="Arial1" fo:font-size="8.5pt" fo:font-weight="bold" officeooo:rsid="003cff97" officeooo:paragraph-rsid="00440911" style:font-size-asian="8.5pt" style:font-weight-asian="bold" style:font-size-complex="8.5pt"/>
    </style:style>
    <style:style style:name="P9" style:family="paragraph" style:parent-style-name="Standard">
      <style:paragraph-properties fo:margin-top="0cm" fo:margin-bottom="0.035cm" style:contextual-spacing="false" fo:line-height="100%" fo:text-align="center" style:justify-single-word="false" style:writing-mode="page"/>
      <style:text-properties fo:color="#000000" loext:opacity="100%" style:font-name="Arial1" fo:font-size="8.5pt" fo:font-weight="bold" officeooo:rsid="00440911" officeooo:paragraph-rsid="00440911" style:font-size-asian="8.5pt" style:font-weight-asian="bold" style:font-size-complex="8.5pt"/>
    </style:style>
    <style:style style:name="P10" style:family="paragraph" style:parent-style-name="Standard">
      <style:paragraph-properties fo:margin-top="0cm" fo:margin-bottom="0.035cm" style:contextual-spacing="false" fo:line-height="100%" fo:text-align="center" style:justify-single-word="false" style:writing-mode="page"/>
      <style:text-properties style:font-name="Arial1" fo:font-size="8.5pt" style:font-size-asian="8.5pt" style:font-size-complex="8.5pt"/>
    </style:style>
    <style:style style:name="P11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style:font-size-asian="8.5pt" style:font-size-complex="8.5pt"/>
    </style:style>
    <style:style style:name="P12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officeooo:paragraph-rsid="00226ee6" style:font-size-asian="8.5pt" style:font-size-complex="8.5pt"/>
    </style:style>
    <style:style style:name="P13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officeooo:paragraph-rsid="002bd5a1" style:font-size-asian="8.5pt" style:font-size-complex="8.5pt"/>
    </style:style>
    <style:style style:name="P14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officeooo:paragraph-rsid="003e83b9" style:font-size-asian="8.5pt" style:font-size-complex="8.5pt"/>
    </style:style>
    <style:style style:name="P15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officeooo:paragraph-rsid="00475880" style:font-size-asian="8.5pt" style:font-size-complex="8.5pt"/>
    </style:style>
    <style:style style:name="P16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fo:font-style="italic" style:font-size-asian="8.5pt" style:font-style-asian="italic" style:font-size-complex="8.5pt" style:font-style-complex="italic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fo:break-before="page"/>
      <style:text-properties style:font-name="Times New Roman" fo:font-size="8pt" officeooo:paragraph-rsid="00406877" style:font-size-asian="8pt" style:font-size-complex="8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8pt" officeooo:paragraph-rsid="00406877" style:font-size-asian="8pt" style:font-size-complex="8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8pt" style:font-size-asian="8pt" style:font-size-complex="8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8pt" fo:letter-spacing="-0.014cm" fo:font-style="normal" style:text-underline-style="solid" style:text-underline-width="auto" style:text-underline-color="font-color" fo:font-weight="normal" style:font-size-asian="8pt" style:font-weight-asian="normal" style:font-size-complex="8pt" style:font-weight-complex="normal" style:text-scale="105%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8pt" fo:letter-spacing="-0.014cm" style:font-size-asian="8pt" style:font-size-complex="8pt" style:text-scale="105%"/>
    </style:style>
    <style:style style:name="P22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officeooo:paragraph-rsid="003cff97"/>
    </style:style>
    <style:style style:name="P23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officeooo:rsid="003cff97" officeooo:paragraph-rsid="0049d0d4"/>
    </style:style>
    <style:style style:name="P24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officeooo:paragraph-rsid="0049d0d4"/>
    </style:style>
    <style:style style:name="P25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font-variant="normal" fo:text-transform="none" fo:color="#000000" loext:opacity="100%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rsid="004caba5" officeooo:paragraph-rsid="0049d0d4" style:text-blinking="false" fo:background-color="transparent" style:font-size-asian="8pt" style:font-style-asian="normal" style:font-weight-asian="normal" style:font-size-complex="8.5pt" style:text-emphasize="none" loext:padding="0cm" loext:border="none"/>
    </style:style>
    <style:style style:name="P26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style:font-name="Arial1" fo:font-size="8.5pt" officeooo:paragraph-rsid="004b6edb" style:font-size-asian="8.5pt" style:font-size-complex="8.5pt"/>
    </style:style>
    <style:style style:name="P27" style:family="paragraph" style:parent-style-name="Standard">
      <style:paragraph-properties fo:margin-top="0cm" fo:margin-bottom="0.035cm" style:contextual-spacing="false" fo:line-height="100%" fo:text-align="justify" style:justify-single-word="false" style:writing-mode="page"/>
      <style:text-properties fo:color="#000000" loext:opacity="100%" style:font-name="Arial1" fo:font-size="8.5pt" fo:font-weight="normal" officeooo:paragraph-rsid="004b6edb" style:font-size-asian="8.5pt" style:font-weight-asian="normal" style:font-size-complex="8.5pt"/>
    </style:style>
    <style:style style:name="P28" style:family="paragraph" style:parent-style-name="Text_20_body" style:list-style-name="WW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Times New Roman" fo:font-size="8pt" style:font-size-asian="8pt" style:font-size-complex="8pt"/>
    </style:style>
    <style:style style:name="P29" style:family="paragraph" style:parent-style-name="Text_20_body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0a4bd8" style:font-weight-asian="bold"/>
    </style:style>
    <style:style style:name="T3" style:family="text">
      <style:text-properties fo:color="#000000" loext:opacity="100%" fo:font-weight="bold" officeooo:rsid="000b15cf" style:font-weight-asian="bold"/>
    </style:style>
    <style:style style:name="T4" style:family="text">
      <style:text-properties fo:color="#000000" loext:opacity="100%" fo:font-weight="bold" officeooo:rsid="000b35be" style:font-weight-asian="bold"/>
    </style:style>
    <style:style style:name="T5" style:family="text">
      <style:text-properties fo:color="#000000" loext:opacity="100%" fo:font-weight="bold" officeooo:rsid="000c49e2" style:font-weight-asian="bold"/>
    </style:style>
    <style:style style:name="T6" style:family="text">
      <style:text-properties fo:color="#000000" loext:opacity="100%" fo:font-weight="bold" officeooo:rsid="0009154f" style:font-weight-asian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024a43d" style:font-weight-asian="bold" style:font-weight-complex="bold"/>
    </style:style>
    <style:style style:name="T9" style:family="text">
      <style:text-properties fo:color="#000000" loext:opacity="100%" fo:font-weight="bold" officeooo:rsid="0024d49a" style:font-weight-asian="bold" style:font-weight-complex="bold"/>
    </style:style>
    <style:style style:name="T10" style:family="text">
      <style:text-properties fo:color="#000000" loext:opacity="100%" fo:font-weight="bold" officeooo:rsid="0039391f" style:font-weight-asian="bold"/>
    </style:style>
    <style:style style:name="T11" style:family="text">
      <style:text-properties fo:color="#000000" loext:opacity="100%" fo:font-weight="bold" officeooo:rsid="004218a0" style:font-weight-asian="bold"/>
    </style:style>
    <style:style style:name="T12" style:family="text">
      <style:text-properties fo:color="#000000" loext:opacity="100%" fo:font-weight="normal" style:font-weight-asian="normal"/>
    </style:style>
    <style:style style:name="T13" style:family="text">
      <style:text-properties fo:color="#000000" loext:opacity="100%" fo:font-weight="normal" officeooo:rsid="000a4bd8" style:font-weight-asian="normal"/>
    </style:style>
    <style:style style:name="T14" style:family="text">
      <style:text-properties fo:color="#000000" loext:opacity="100%" fo:font-weight="normal" officeooo:rsid="000ab77e" style:font-weight-asian="normal"/>
    </style:style>
    <style:style style:name="T15" style:family="text">
      <style:text-properties fo:color="#000000" loext:opacity="100%" fo:font-weight="normal" officeooo:rsid="000b15cf" style:font-weight-asian="normal"/>
    </style:style>
    <style:style style:name="T16" style:family="text">
      <style:text-properties fo:color="#000000" loext:opacity="100%" fo:font-weight="normal" officeooo:rsid="000b35be" style:font-weight-asian="normal"/>
    </style:style>
    <style:style style:name="T17" style:family="text">
      <style:text-properties fo:color="#000000" loext:opacity="100%" fo:font-weight="normal" officeooo:rsid="000c49e2" style:font-weight-asian="normal"/>
    </style:style>
    <style:style style:name="T18" style:family="text">
      <style:text-properties fo:color="#000000" loext:opacity="100%" fo:font-weight="normal" officeooo:rsid="00148578" style:font-weight-asian="normal"/>
    </style:style>
    <style:style style:name="T19" style:family="text">
      <style:text-properties fo:color="#000000" loext:opacity="100%" fo:font-weight="normal" officeooo:rsid="00226ee6" style:font-weight-asian="normal"/>
    </style:style>
    <style:style style:name="T20" style:family="text">
      <style:text-properties fo:color="#000000" loext:opacity="100%" fo:font-weight="normal" officeooo:rsid="0023357f" style:font-weight-asian="normal"/>
    </style:style>
    <style:style style:name="T21" style:family="text">
      <style:text-properties fo:color="#000000" loext:opacity="100%" fo:font-weight="normal" officeooo:rsid="003599fb" style:font-weight-asian="normal"/>
    </style:style>
    <style:style style:name="T22" style:family="text">
      <style:text-properties fo:color="#000000" loext:opacity="100%" fo:font-weight="normal" officeooo:rsid="002ffe1c" style:font-weight-asian="normal"/>
    </style:style>
    <style:style style:name="T23" style:family="text">
      <style:text-properties fo:color="#000000" loext:opacity="100%" fo:font-weight="normal" officeooo:rsid="00305c53" style:font-weight-asian="normal"/>
    </style:style>
    <style:style style:name="T24" style:family="text">
      <style:text-properties fo:color="#000000" loext:opacity="100%" fo:font-weight="normal" officeooo:rsid="0034b52f" style:font-weight-asian="normal"/>
    </style:style>
    <style:style style:name="T25" style:family="text">
      <style:text-properties fo:color="#000000" loext:opacity="100%" fo:font-weight="normal" officeooo:rsid="003796a9" style:font-weight-asian="normal"/>
    </style:style>
    <style:style style:name="T26" style:family="text">
      <style:text-properties fo:color="#000000" loext:opacity="100%" fo:font-weight="normal" officeooo:rsid="003cff97" style:font-weight-asian="normal"/>
    </style:style>
    <style:style style:name="T27" style:family="text">
      <style:text-properties fo:color="#000000" loext:opacity="100%" fo:font-weight="normal" officeooo:rsid="003e0063" style:font-weight-asian="normal"/>
    </style:style>
    <style:style style:name="T28" style:family="text">
      <style:text-properties fo:color="#000000" loext:opacity="100%" fo:font-weight="normal" officeooo:rsid="003e83b9" style:font-weight-asian="normal"/>
    </style:style>
    <style:style style:name="T29" style:family="text">
      <style:text-properties fo:color="#000000" loext:opacity="100%" fo:font-weight="normal" officeooo:rsid="004696e4" style:font-weight-asian="normal"/>
    </style:style>
    <style:style style:name="T30" style:family="text">
      <style:text-properties fo:color="#000000" loext:opacity="100%" fo:font-weight="normal" officeooo:rsid="0046a974" style:font-weight-asian="normal"/>
    </style:style>
    <style:style style:name="T31" style:family="text">
      <style:text-properties fo:color="#000000" loext:opacity="100%" fo:font-weight="normal" officeooo:rsid="004996df" style:font-weight-asian="normal"/>
    </style:style>
    <style:style style:name="T32" style:family="text">
      <style:text-properties fo:color="#000000" loext:opacity="100%" style:font-name="Arial1" fo:font-size="8.5pt" fo:font-weight="normal" style:font-size-asian="8.5pt" style:font-weight-asian="normal" style:font-size-complex="8.5pt"/>
    </style:style>
    <style:style style:name="T33" style:family="text">
      <style:text-properties fo:color="#000000" loext:opacity="100%" style:font-name="Arial1" fo:font-size="8.5pt" fo:font-weight="normal" officeooo:rsid="0039391f" style:font-size-asian="8.5pt" style:font-weight-asian="normal" style:font-size-complex="8.5pt"/>
    </style:style>
    <style:style style:name="T34" style:family="text">
      <style:text-properties fo:color="#000000" loext:opacity="100%" style:font-name="Arial1" fo:font-size="8.5pt" fo:font-weight="normal" officeooo:rsid="002d0f22" style:font-size-asian="8.5pt" style:font-weight-asian="normal" style:font-size-complex="8.5pt"/>
    </style:style>
    <style:style style:name="T35" style:family="text">
      <style:text-properties fo:color="#000000" loext:opacity="100%" style:font-name="Arial1" fo:font-size="8.5pt" fo:font-weight="normal" officeooo:rsid="000a4bd8" style:font-size-asian="8.5pt" style:font-weight-asian="normal" style:font-size-complex="8.5pt"/>
    </style:style>
    <style:style style:name="T36" style:family="text">
      <style:text-properties fo:color="#000000" loext:opacity="100%" style:font-name="Arial1" fo:font-size="8.5pt" fo:font-weight="normal" officeooo:rsid="003cff97" style:font-size-asian="8.5pt" style:font-weight-asian="normal" style:font-size-complex="8.5pt"/>
    </style:style>
    <style:style style:name="T37" style:family="text">
      <style:text-properties fo:color="#000000" loext:opacity="100%" style:font-name="Arial1" fo:font-size="8.5pt" fo:font-weight="normal" officeooo:rsid="0045719a" style:font-size-asian="8.5pt" style:font-weight-asian="normal" style:font-size-complex="8.5pt"/>
    </style:style>
    <style:style style:name="T38" style:family="text">
      <style:text-properties fo:color="#000000" loext:opacity="100%" style:font-name="Arial1" fo:font-size="8.5pt" fo:font-weight="normal" fo:background-color="transparent" loext:char-shading-value="0" style:font-size-asian="8.5pt" style:font-weight-asian="normal" style:font-size-complex="8.5pt"/>
    </style:style>
    <style:style style:name="T39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6a974" style:font-size-asian="8pt" style:font-style-asian="normal" style:font-weight-asian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2ffe1c" style:font-size-asian="8pt" style:font-style-asian="normal" style:font-weight-asian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Arial" fo:font-size="8pt" fo:font-style="italic" fo:text-shadow="none" style:text-underline-style="none" fo:font-weight="normal" officeooo:rsid="0046a974" style:font-size-asian="8pt" style:font-style-asian="italic" style:font-weight-asian="normal" style:font-style-complex="italic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Arial" fo:font-size="8pt" fo:font-style="italic" fo:text-shadow="none" style:text-underline-style="none" fo:font-weight="normal" officeooo:rsid="002ffe1c" style:font-size-asian="8pt" style:font-style-asian="italic" style:font-weight-asian="normal" style:font-style-complex="italic" style:text-emphasize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officeooo:rsid="002de181" style:text-blinking="false" fo:background-color="transparent" loext:char-shading-value="0" style:font-size-asian="8.5pt" style:font-weight-asian="normal" style:font-size-complex="8.5pt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officeooo:rsid="0039391f" style:text-blinking="false" fo:background-color="transparent" loext:char-shading-value="0" style:font-size-asian="8.5pt" style:font-weight-asian="normal" style:font-size-complex="8.5pt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style:text-blinking="false" fo:background-color="transparent" loext:char-shading-value="0" style:font-size-asian="8.5pt" style:font-weight-asian="normal" style:font-size-complex="8.5pt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officeooo:rsid="004696e4" style:text-blinking="false" fo:background-color="transparent" loext:char-shading-value="0" style:font-size-asian="8.5pt" style:font-weight-asian="normal" style:font-size-complex="8.5pt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officeooo:rsid="00497714" style:text-blinking="false" fo:background-color="transparent" loext:char-shading-value="0" style:font-size-asian="8.5pt" style:font-weight-asian="normal" style:font-size-complex="8.5pt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officeooo:rsid="004caba5" style:text-blinking="false" fo:background-color="transparent" loext:char-shading-value="0" style:font-size-asian="8.5pt" style:font-weight-asian="normal" style:font-size-complex="8.5pt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1" fo:font-size="8.5pt" fo:letter-spacing="normal" fo:font-style="normal" style:text-underline-style="none" fo:font-weight="normal" officeooo:rsid="0046a974" style:text-blinking="false" fo:background-color="transparent" loext:char-shading-value="0" style:font-size-asian="8.5pt" style:font-weight-asian="normal" style:font-size-complex="8.5pt" loext:padding="0cm" loext:border="none"/>
    </style:style>
    <style:style style:name="T50" style:family="text">
      <style:text-properties fo:font-variant="normal" fo:text-transform="none" fo:color="#000000" loext:opacity="100%" style:font-name="Arial1" fo:font-size="8.5pt" fo:letter-spacing="normal" fo:font-style="normal" fo:font-weight="normal" style:font-size-asian="8.5pt" style:font-weight-asian="normal" style:font-size-complex="8.5pt"/>
    </style:style>
    <style:style style:name="T51" style:family="text">
      <style:text-properties fo:font-variant="normal" fo:text-transform="none" fo:color="#000000" loext:opacity="100%" style:font-name="Arial1" fo:font-size="8.5pt" fo:letter-spacing="normal" fo:font-style="normal" fo:font-weight="normal" officeooo:rsid="000a4bd8" style:font-size-asian="8.5pt" style:font-weight-asian="normal" style:font-size-complex="8.5pt"/>
    </style:style>
    <style:style style:name="T52" style:family="text">
      <style:text-properties fo:font-variant="normal" fo:text-transform="none" fo:color="#000000" loext:opacity="100%" style:font-name="Arial1" fo:font-size="8.5pt" fo:letter-spacing="normal" fo:font-style="normal" fo:font-weight="normal" officeooo:rsid="002de181" style:font-size-asian="8.5pt" style:font-weight-asian="normal" style:font-size-complex="8.5pt"/>
    </style:style>
    <style:style style:name="T53" style:family="text">
      <style:text-properties fo:font-variant="normal" fo:text-transform="none" fo:color="#000000" loext:opacity="100%" style:font-name="Arial1" fo:font-size="8.5pt" fo:letter-spacing="normal" fo:font-style="normal" fo:font-weight="normal" officeooo:rsid="0019baf5" style:font-size-asian="8.5pt" style:font-weight-asian="normal" style:font-size-complex="8.5pt"/>
    </style:style>
    <style:style style:name="T54" style:family="text">
      <style:text-properties fo:font-variant="normal" fo:text-transform="none" fo:color="#000000" loext:opacity="100%" style:font-name="Arial1" fo:font-size="8.5pt" fo:letter-spacing="normal" fo:font-style="normal" fo:font-weight="normal" officeooo:rsid="003cff97" style:font-size-asian="8.5pt" style:font-weight-asian="normal" style:font-size-complex="8.5pt"/>
    </style:style>
    <style:style style:name="T55" style:family="text">
      <style:text-properties fo:font-variant="normal" fo:text-transform="none" fo:letter-spacing="normal" fo:font-style="normal" style:font-style-asian="normal" style:font-name-complex="Verdana"/>
    </style:style>
    <style:style style:name="T56" style:family="text">
      <style:text-properties fo:font-variant="normal" fo:text-transform="none" fo:letter-spacing="normal" fo:font-style="normal" officeooo:rsid="004996df" style:font-style-asian="normal" style:font-name-complex="Verdana"/>
    </style:style>
    <style:style style:name="T57" style:family="text">
      <style:text-properties fo:font-variant="normal" fo:text-transform="none" fo:letter-spacing="normal" fo:language="it" fo:country="IT" fo:font-style="normal" style:letter-kerning="true" style:font-name-asian="Arial Unicode MS" style:language-asian="zh" style:country-asian="CN" style:font-style-asian="normal" style:font-name-complex="Verdana" style:language-complex="hi" style:country-complex="IN"/>
    </style:style>
    <style:style style:name="T58" style:family="text">
      <style:text-properties fo:font-variant="normal" fo:text-transform="none" style:use-window-font-color="true" loext:opacity="0%" style:font-name="Arial1" fo:font-size="8.5pt" fo:letter-spacing="normal" fo:font-style="normal" fo:font-weight="normal" officeooo:rsid="003cff97" style:font-size-asian="8.5pt" style:font-weight-asian="normal" style:font-size-complex="8.5pt"/>
    </style:style>
    <style:style style:name="T59" style:family="text">
      <style:text-properties fo:font-variant="normal" fo:text-transform="none" style:use-window-font-color="true" loext:opacity="0%" style:font-name="Arial1" fo:font-size="8.5pt" fo:letter-spacing="normal" fo:font-style="normal" fo:font-weight="normal" officeooo:rsid="003cff97" fo:background-color="#ffff00" loext:char-shading-value="0" style:font-size-asian="8.5pt" style:font-weight-asian="normal" style:font-size-complex="8.5pt"/>
    </style:style>
    <style:style style:name="T60" style:family="text">
      <style:text-properties fo:font-variant="normal" fo:text-transform="none" style:use-window-font-color="true" loext:opacity="0%" style:font-name="Arial3" fo:font-size="7.90000009536743pt" fo:letter-spacing="normal" fo:font-style="normal" fo:font-weight="normal" officeooo:rsid="003cff97" style:font-size-asian="8.5pt" style:font-weight-asian="normal" style:font-size-complex="8.5pt"/>
    </style:style>
    <style:style style:name="T61" style:family="text">
      <style:text-properties style:font-name="Arial1" fo:font-size="8.5pt" style:font-size-asian="8.5pt" style:font-size-complex="8.5pt"/>
    </style:style>
    <style:style style:name="T62" style:family="text">
      <style:text-properties style:font-name="Arial1" fo:font-size="8.5pt" officeooo:rsid="002d0f22" style:font-size-asian="8.5pt" style:font-size-complex="8.5pt"/>
    </style:style>
    <style:style style:name="T63" style:family="text">
      <style:text-properties officeooo:rsid="0039391f"/>
    </style:style>
    <style:style style:name="T64" style:family="text">
      <style:text-properties style:use-window-font-color="true" loext:opacity="0%" officeooo:rsid="004218a0"/>
    </style:style>
    <style:style style:name="T65" style:family="text">
      <style:text-properties officeooo:rsid="000ab77e"/>
    </style:style>
    <style:style style:name="T66" style:family="text">
      <style:text-properties officeooo:rsid="00226ee6"/>
    </style:style>
    <style:style style:name="T67" style:family="text">
      <style:text-properties officeooo:rsid="002fb009"/>
    </style:style>
    <style:style style:name="T68" style:family="text">
      <style:text-properties officeooo:rsid="003e0063"/>
    </style:style>
    <style:style style:name="T69" style:family="text">
      <style:text-properties officeooo:rsid="003e83b9"/>
    </style:style>
    <style:style style:name="T70" style:family="text">
      <style:text-properties style:font-name="Arial" officeooo:rsid="003e83b9"/>
    </style:style>
    <style:style style:name="T71" style:family="text">
      <style:text-properties style:font-name="Arial" fo:letter-spacing="-0.002cm" officeooo:rsid="003e83b9"/>
    </style:style>
    <style:style style:name="T72" style:family="text">
      <style:text-properties style:font-name="Arial" fo:letter-spacing="-0.005cm" officeooo:rsid="003e83b9"/>
    </style:style>
    <style:style style:name="T73" style:family="text">
      <style:text-properties fo:letter-spacing="-0.005cm"/>
    </style:style>
    <style:style style:name="T74" style:family="text">
      <style:text-properties fo:letter-spacing="-0.005cm" style:text-scale="105%"/>
    </style:style>
    <style:style style:name="T75" style:family="text">
      <style:text-properties fo:letter-spacing="-0.004cm"/>
    </style:style>
    <style:style style:name="T76" style:family="text">
      <style:text-properties fo:letter-spacing="-0.004cm" style:text-scale="105%"/>
    </style:style>
    <style:style style:name="T77" style:family="text">
      <style:text-properties fo:letter-spacing="-0.004cm" fo:font-weight="bold" style:font-weight-asian="bold"/>
    </style:style>
    <style:style style:name="T78" style:family="text">
      <style:text-properties fo:letter-spacing="0.018cm"/>
    </style:style>
    <style:style style:name="T79" style:family="text">
      <style:text-properties fo:letter-spacing="0.018cm" officeooo:rsid="00406877"/>
    </style:style>
    <style:style style:name="T80" style:family="text">
      <style:text-properties fo:letter-spacing="-0.002cm"/>
    </style:style>
    <style:style style:name="T81" style:family="text">
      <style:text-properties fo:letter-spacing="-0.002cm" style:text-scale="105%"/>
    </style:style>
    <style:style style:name="T82" style:family="text">
      <style:text-properties fo:letter-spacing="-0.014cm" style:text-scale="105%"/>
    </style:style>
    <style:style style:name="T83" style:family="text">
      <style:text-properties fo:letter-spacing="-0.014cm" officeooo:rsid="004696e4" style:text-scale="105%"/>
    </style:style>
    <style:style style:name="T84" style:family="text">
      <style:text-properties fo:letter-spacing="-0.014cm" officeooo:rsid="004996df" style:text-scale="105%"/>
    </style:style>
    <style:style style:name="T85" style:family="text">
      <style:text-properties officeooo:rsid="00406877"/>
    </style:style>
    <style:style style:name="T86" style:family="text">
      <style:text-properties style:text-scale="115%"/>
    </style:style>
    <style:style style:name="T87" style:family="text">
      <style:text-properties officeooo:rsid="003e83b9" style:text-scale="115%"/>
    </style:style>
    <style:style style:name="T88" style:family="text">
      <style:text-properties fo:font-weight="bold" style:font-weight-asian="bold"/>
    </style:style>
    <style:style style:name="T89" style:family="text">
      <style:text-properties fo:font-weight="bold" officeooo:rsid="00406877" style:font-weight-asian="bold"/>
    </style:style>
    <style:style style:name="T90" style:family="text">
      <style:text-properties fo:letter-spacing="0.071cm" style:text-scale="105%"/>
    </style:style>
    <style:style style:name="T91" style:family="text">
      <style:text-properties officeooo:rsid="004696e4"/>
    </style:style>
    <style:style style:name="T92" style:family="text">
      <style:text-properties officeooo:rsid="004996df"/>
    </style:style>
    <style:style style:name="T93" style:family="text">
      <style:text-properties officeooo:rsid="0049d0d4"/>
    </style:style>
    <style:style style:name="T94" style:family="text">
      <style:text-properties officeooo:rsid="004caba5"/>
    </style:style>
    <style:style style:name="T95" style:family="text">
      <style:text-properties officeooo:rsid="004977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Informazioni sui dati personali </text:span><text:span text:style-name="T6">(art</text:span><text:span text:style-name="T11">t</text:span><text:span text:style-name="T6">. 13 </text:span><text:span text:style-name="T11">e 14</text:span><text:span text:style-name="T6"> Reg. EU 2016/679)</text:span></text:p>
      <text:p text:style-name="P9">DOCENTI</text:p>
      <text:p text:style-name="P8">CAMPIONATO DI PROBLEM SOLVING</text:p>
      <text:p text:style-name="P11"><text:span text:style-name="T1">ai sensi de</text:span><text:span text:style-name="T10">gli </text:span><text:span text:style-name="T1">art</text:span><text:span text:style-name="T10">t</text:span><text:span text:style-name="T1">. 13 </text:span><text:span text:style-name="T10">e 14</text:span><text:span text:style-name="T1"> del GDPR (regolamento UE 2016/679)</text:span><text:span text:style-name="T12">, si forniscono, in coerenza del principio di trasparenza, le seguenti informazioni al fine di rendere consapevole l'utente delle caratteristiche e modalità del trattamento dei dati:</text:span></text:p>
      <text:p text:style-name="P6">a) Identità e dati di contatto; <text:span text:style-name="T64">fonte dei dati personali.</text:span></text:p>
      <text:p text:style-name="P3">Si informa che:</text:p>
      <text:p text:style-name="P24"><text:span text:style-name="T36">1) “Titolare del Trattamento”</text:span><text:span text:style-name="T32"> è: </text:span><text:span text:style-name="T34">PLUCONFORM</text:span><text:span text:style-name="T61"> S.R.L.</text:span><text:span text:style-name="T62">S</text:span><text:span text:style-name="T51">, C.F. / P.I.: </text:span><text:span text:style-name="T52">02160090680</text:span><text:span text:style-name="T51">; </text:span><text:span text:style-name="T53">sede legale </text:span><text:span text:style-name="T52">VIA F. FELLINI N. 19/21 SPOLTORE (PE)</text:span><text:span text:style-name="T53">;</text:span><text:span text:style-name="T51"> </text:span><text:span text:style-name="T35"><text:s/></text:span><text:span text:style-name="T32">indirizzo mail:</text:span><text:span text:style-name="T38"> </text:span><text:a xlink:type="simple" xlink:href="mailto:info@pluconform.it" text:style-name="Internet_20_link" text:visited-style-name="Visited_20_Internet_20_Link"><text:span text:style-name="T61">info@pluconform.it</text:span></text:a><text:span text:style-name="T43">; tel. 0854154645; </text:span><text:span text:style-name="T44">contatto dpo: </text:span><text:a xlink:type="simple" xlink:href="mailto:dpo@pluconform.it" text:style-name="Internet_20_link" text:visited-style-name="Visited_20_Internet_20_Link"><text:span text:style-name="T49">dpo@pluconform.it</text:span></text:a></text:p>
      <text:p text:style-name="P25">Pluconform srls per conto del Ministero dell’Istruzione e del Merito realizza il “Campionato di Problem Solving” in autonomia. Il Ministero acquisirà esclusivamente i dati personali dei vincitori <text:span text:style-name="T93">e dei loro docenti</text:span>.</text:p>
      <text:p text:style-name="P23"><text:span text:style-name="Emphasis"><text:span text:style-name="T48">2</text:span></text:span><text:span text:style-name="Emphasis"><text:span text:style-name="T45">) </text:span></text:span><text:span text:style-name="Emphasis"><text:span text:style-name="T47">ulteriore Titolare</text:span></text:span><text:span text:style-name="Emphasis"><text:span text:style-name="T45"> del Trattamento </text:span></text:span><text:span text:style-name="Emphasis"><text:span text:style-name="T47">(titolare autonomo)</text:span></text:span><text:span text:style-name="Emphasis"><text:span text:style-name="T45"> è l’istituto scolastico presso il quale il minore è iscritto.</text:span></text:span></text:p>
      <text:p text:style-name="P16"><text:span text:style-name="T2">b</text:span><text:span text:style-name="T1">) Finalità del trattamento, base giuridica e legittimo interesse</text:span></text:p>
      <text:p text:style-name="P12"><text:span text:style-name="T26">I Titolar</text:span><text:span text:style-name="T31">i</text:span><text:span text:style-name="T26"> del Trattamento, per mezzo dell’Istituto Scolastico presso il quale il </text:span><text:span text:style-name="T29">docente presta attività lavorativa</text:span><text:span text:style-name="T26">,</text:span><text:span text:style-name="T13"> racco</text:span><text:span text:style-name="T31">lgono</text:span><text:span text:style-name="T13"> i dati personali adeguati, pertinenti e limitati a quanto necessario rispetto alle finalità per le quali sono trattati;</text:span><text:span text:style-name="T19"> </text:span><text:span text:style-name="T13">si indicano</text:span><text:span text:style-name="T12"> </text:span><text:span text:style-name="T14">le</text:span><text:span text:style-name="T12"> finalità </text:span><text:span text:style-name="T26">del trattamento</text:span><text:span text:style-name="T12">:</text:span></text:p>
      <text:p text:style-name="P14"><text:span text:style-name="T12">1) </text:span><text:span text:style-name="T26">partecipazione </text:span><text:span text:style-name="T29">in qualità di docente</text:span><text:span text:style-name="T26"> al campionato e attività </text:span><text:span text:style-name="T27">amministrative prodromiche e conseguenti</text:span><text:span text:style-name="T14">; </text:span><text:span text:style-name="T12">2) </text:span>adempi<text:span text:style-name="T65">mento</text:span> <text:span text:style-name="T65">de</text:span>gli obblighi previsti in ambito <text:span text:style-name="T66">civile, </text:span><text:span text:style-name="T67">amministrativo,</text:span> fiscale e contabile; <text:span text:style-name="T69">3) </text:span><text:span text:style-name="T70">finalità</text:span><text:span text:style-name="T71"> </text:span><text:span text:style-name="T70">di</text:span><text:span text:style-name="T72"> </text:span><text:span text:style-name="T70">sensibilizzazione</text:span><text:span text:style-name="T72"> </text:span><text:span text:style-name="T70">e</text:span><text:span text:style-name="T72"> </text:span><text:span text:style-name="T70">promozionali: utilizzo di materiale fotografico / video per finalità promozionali e di sensibilizzazione</text:span>.</text:p>
      <text:p text:style-name="P15"><text:span text:style-name="T12">La base giuridica del trattamento è </text:span><text:span text:style-name="T27">il consenso liberamente prestato alla partecipazione al campionato da parte dei </text:span><text:span text:style-name="T29">docenti</text:span><text:span text:style-name="T22">, </text:span><text:span text:style-name="T24">pertanto la base giuridica del Trattamento dei Dati Personali è l’art. 6, p. 1., lett. </text:span><text:span text:style-name="T27">a</text:span><text:span text:style-name="T24">), GDPR giacché </text:span><text:span text:style-name="T25">è </text:span><text:span text:style-name="T27">necessario il consenso per il trattamento dei </text:span><text:span text:style-name="T29">propri </text:span><text:span text:style-name="T27">dati personali</text:span><text:span text:style-name="T15">. </text:span><text:span text:style-name="T27">I</text:span><text:span text:style-name="T22">n caso di dissenso </text:span><text:span text:style-name="T27">il </text:span><text:span text:style-name="T29">docente</text:span><text:span text:style-name="T22"> non potrà partecipare al </text:span><text:span text:style-name="T27">campionato</text:span><text:span text:style-name="T22">. </text:span><text:span text:style-name="T30">Inoltre la base giuridica risiede nell’e</text:span><text:span text:style-name="T39">secuzione di un compito di interesse pubblico </text:span><text:span text:style-name="T40">o pubblici poteri del titolare derivante da normativa nazionale, </text:span><text:span text:style-name="T39">art. 6, p. 1, lett. e), GDPR (</text:span><text:span text:style-name="T41">attuazione del Programma </text:span><text:span text:style-name="T42">annuale per la valorizzazione delle eccellenze - d. lgs. 262/2017 e D.M. 182/2015</text:span><text:span text:style-name="T40">). </text:span><text:span text:style-name="T28">Inoltre, quanto alla finalità di cui al punto b)3) si precisa che il consenso viene espresso separatamente e che in casi di manifestazione di dissenso per video e foto, comunque il </text:span><text:span text:style-name="T29">docente</text:span><text:span text:style-name="T28"> potrà partecipare al campionato.</text:span></text:p>
      <text:p text:style-name="P16"><text:span text:style-name="T3">c</text:span><text:span text:style-name="T1">) Destinatari ed eventuali categorie di destinatari dei dati personali</text:span></text:p>
      <text:p text:style-name="P27">I dati sono trattati all'interno de<text:span text:style-name="T68">gli Enti indicati come Titolare e </text:span><text:span text:style-name="T94">dai</text:span><text:span text:style-name="T68"> Responsabili del Trattamento </text:span><text:span text:style-name="T94">nominati dai Titolari per l’esecuzione delle attività</text:span><text:span text:style-name="T68">, ciascuno per la propria competenza,</text:span> da soggetti autorizzati del trattamento dei dati sotto la responsabilità <text:span text:style-name="T68">rispettivamente d</text:span><text:span text:style-name="T95">i ciascun</text:span><text:span text:style-name="T68"> titolare e</text:span> del <text:span text:style-name="T63">Responsabile, </text:span><text:span text:style-name="T68">sempre</text:span> per le finalità sopra riportate.</text:p>
      <text:p text:style-name="P26"><text:span text:style-name="T27">I dati potranno essere comunicati alle seguenti categorie di destinatari:</text:span><text:span text:style-name="T22"> </text:span><text:span text:style-name="T27">Enti</text:span><text:span text:style-name="T22"> partner nel progetto </text:span><text:span text:style-name="T27">educativo</text:span><text:span text:style-name="T22">; </text:span><text:span text:style-name="T27">Autorità di Vigilanza e Controllo nei limiti di legge.</text:span></text:p>
      <text:p text:style-name="P16"><text:span text:style-name="T3">d</text:span><text:span text:style-name="T1">) Trasferimento dati a paese terzo</text:span></text:p>
      <text:p text:style-name="P4"><text:span text:style-name="T55">I Titolar</text:span><text:span text:style-name="T56">i</text:span><text:span text:style-name="T55"> del trattamento si p</text:span><text:span text:style-name="T56">ossono</text:span><text:span text:style-name="T57"> </text:span><text:span text:style-name="T55">avvalere di servizi cloud localizzati all’esterno dell’Unione Europea, tuttavia nel caso di ricorso a tali servizi saranno selezionati fornitori certificati secondo il Data Privacy Framework. </text:span></text:p>
      <text:p text:style-name="P16"><text:span text:style-name="T3">e</text:span><text:span text:style-name="T1">) Periodo di conservazione dei dati</text:span></text:p>
      <text:p text:style-name="P11"><text:span text:style-name="T12">I dati sono conservati per il periodo necessario per il raggiungimento delle finalità per le quali sono stati raccolti </text:span><text:span text:style-name="T15">(</text:span><text:span text:style-name="T27">svolgimento del campionato</text:span><text:span text:style-name="T15"> e, cessat</text:span><text:span text:style-name="T27">o il campionato</text:span><text:span text:style-name="T15">, per ulteriori anni </text:span><text:span text:style-name="T20">10</text:span><text:span text:style-name="T15">)</text:span><text:span text:style-name="T12">. Tale tempo di conservazione deriva da esigenz</text:span><text:span text:style-name="T15">e </text:span><text:span text:style-name="T23">amministrative, </text:span><text:span text:style-name="T15">contabili e fiscali, </text:span><text:span text:style-name="T16">nonché dal Codice Civile</text:span><text:span text:style-name="T12">.</text:span></text:p>
      <text:p text:style-name="P16"><text:span text:style-name="T3">f</text:span><text:span text:style-name="T1">) Diritti sui dati</text:span></text:p>
      <text:p text:style-name="P2">Si precisa che, in riferimento ai Suoi dati personali, può esercitare i seguenti diritti:</text:p>
      <text:p text:style-name="P13"><text:span text:style-name="T12">1. diritto di accesso ai suoi dati personali </text:span><text:span text:style-name="T21">(ovverosia di chiedere conferma del trattamento ed indicazioni sulle modalità di trattamento)</text:span><text:span text:style-name="T12">; diritto di ottenere la rettifica </text:span><text:span text:style-name="T21">(se i dati sono erronei o incompleti)</text:span><text:span text:style-name="T12"> o la cancellazione degli stessi o la limitazione del trattamento che l</text:span><text:span text:style-name="T18">a</text:span><text:span text:style-name="T12"> riguardano; 2. diritto di opporsi al trattamento; 3. diritto alla portabilità dei dati (diritto applicabile ai soli dati in formato elettronico), così come disciplinato dall'art. 20 del GDPR.</text:span></text:p>
      <text:p text:style-name="P16"><text:span text:style-name="T4">g</text:span><text:span text:style-name="T1">) Reclamo</text:span></text:p>
      <text:p text:style-name="P11"><text:span text:style-name="T12">Si informa l'interessato che ha diritto di proporre reclamo all'autorità di controllo </text:span>(Autorità Garante per la protezione dei dati personali – www.garanteprivacy.it)</text:p>
      <text:p text:style-name="P16"><text:span text:style-name="T4">h</text:span><text:span text:style-name="T1">) Conferimento dei dati</text:span></text:p>
      <text:p text:style-name="P11"><text:span text:style-name="T7">Il conferimento dei </text:span><text:span text:style-name="T8">Suoi </text:span><text:span text:style-name="T7">dati</text:span><text:span text:style-name="T9"> </text:span><text:span text:style-name="T7">è obbligatorio</text:span><text:span text:style-name="T12"> in quanto la comunicazione dei </text:span><text:span text:style-name="T29">Suoi </text:span><text:span text:style-name="T12">dati</text:span><text:span text:style-name="T27"> </text:span><text:span text:style-name="T12">è </text:span><text:span text:style-name="T27">requisito necessario per la partecipazione al campionato</text:span><text:span text:style-name="T12">. Il mancato conferimento dei dati non consentirà all'interessato di p</text:span><text:span text:style-name="T23">artecipare al </text:span><text:span text:style-name="T27">campionato</text:span><text:span text:style-name="T16">.</text:span></text:p>
      <text:p text:style-name="P16"><text:span text:style-name="T4">i</text:span><text:span text:style-name="T1">) Finalità diversa del trattamento</text:span></text:p>
      <text:p text:style-name="P11"><text:span text:style-name="T17">Laddove i</text:span><text:span text:style-name="T12"> titolar</text:span><text:span text:style-name="T31">i</text:span><text:span text:style-name="T12"> del trattamento</text:span><text:span text:style-name="T27"> del trattamento</text:span><text:span text:style-name="T12"> intenda</text:span><text:span text:style-name="T27">no</text:span><text:span text:style-name="T12"> trattare ulteriormente i dati personali per una finalità diversa da quella per cui essi sono stati raccolti, prima di tale ulteriore trattamento, fornir</text:span><text:span text:style-name="T27">anno</text:span><text:span text:style-name="T12"> all'interessato informazioni in merito a tale diversa finalità e ogni ulteriore informazione pertinente.</text:span></text:p>
      <text:p text:style-name="P16"><text:span text:style-name="T5">l</text:span><text:span text:style-name="T1">) Profilazione</text:span></text:p>
      <text:p text:style-name="P1">Il titolare non utilizza processi automatizzati finalizzati alla profilazione.</text:p>
      <text:p text:style-name="P7">m) Modalità</text:p>
      <text:p text:style-name="P5">Il trattamento sarà effettuato con le seguenti modalità: su schede manuali, realizzate anche con l’ausilio di mezzi elettronici, conservate in luoghi chiusi; in maniera informatizzata su un PC adeguatamente protetto contro i rischi informatici. Il trattamento potrà consistere nella raccolta, registrazione, organizzazione, consultazione, elaborazione, modificazione, selezione, estrazione, raffronto, utilizzo, interconnessione, blocco, comunicazione, cancellazione e distruzione dei dati, sempre per il perseguimento delle finalità dichiarate.</text:p>
      <text:p text:style-name="P5"/>
      <text:p text:style-name="P5"/>
      <text:p text:style-name="P17"><text:span text:style-name="T91">DOCENTE</text:span>:</text:p>
      <text:p text:style-name="P18"><text:span text:style-name="T69">nome: </text:span><text:span text:style-name="T86">…………………… </text:span><text:span text:style-name="T87">cognome: ……………………….</text:span></text:p>
      <text:p text:style-name="P18">nato a ………………… in data ………………… </text:p>
      <text:p text:style-name="P19"><text:span text:style-name="T91">scuola</text:span>: …………………………………..</text:p>
      <text:p text:style-name="P19">class<text:span text:style-name="T91">i per cui presta attività di docenza nell’ambito del campionato</text:span>: …………………………….</text:p>
      <text:p text:style-name="P21"/>
      <text:p text:style-name="P19"/>
      <text:list xml:id="list1544217427" text:style-name="WWNum1">
        <text:list-item>
          <text:list>
            <text:list-header>
              <text:p text:style-name="P28"><text:span text:style-name="T85">A) </text:span>PRESA VISIONE DELL’INFORMATIVA</text:p>
            </text:list-header>
          </text:list>
        </text:list-item>
      </text:list>
      <text:p text:style-name="P19">dichiara<text:span text:style-name="T75"> </text:span>di<text:span text:style-name="T75"> </text:span>aver<text:span text:style-name="T75"> </text:span>preso<text:span text:style-name="T75"> </text:span>visione<text:span text:style-name="T75"> </text:span>e di aver<text:span text:style-name="T75"> </text:span>compreso<text:span text:style-name="T75"> </text:span>l’informativa<text:span text:style-name="T75"> </text:span>che<text:span text:style-name="T75"> </text:span>precede<text:span text:style-name="T75"> </text:span>relativamente al trattamento dei <text:span text:style-name="T91">propri </text:span>dati personali<text:span text:style-name="T85"> e </text:span></text:p>
      <text:p text:style-name="P19"><text:span text:style-name="T78">□ </text:span><text:span text:style-name="T79">presta il consenso al trattamento dei dati personali </text:span></text:p>
      <text:p text:style-name="P19">□ nega il consenso al trattamento dei dati personali </text:p>
      <text:p text:style-name="P19">Luogo: ……………..</text:p>
      <text:p text:style-name="P19">Data: ……………….</text:p>
      <text:p text:style-name="P19"/>
      <text:p text:style-name="P19">firma_________________________</text:p>
      <text:p text:style-name="P19"/>
      <text:p text:style-name="P19"/>
      <text:list xml:id="list82902728234636" text:continue-numbering="true" text:style-name="WWNum1">
        <text:list-item>
          <text:list>
            <text:list-header>
              <text:p text:style-name="P29"><text:span text:style-name="T89">B) </text:span><text:span text:style-name="T88">RIPRESE</text:span><text:span text:style-name="T77"> </text:span><text:span text:style-name="T88">E</text:span><text:span text:style-name="T77"> FOTOGRAFIE</text:span></text:p>
            </text:list-header>
          </text:list>
        </text:list-item>
      </text:list>
      <text:p text:style-name="P19">□<text:span text:style-name="T73"> </text:span>Presta<text:span text:style-name="T75"> </text:span>il<text:span text:style-name="T73"> </text:span>consenso<text:span text:style-name="T75"> </text:span>□<text:span text:style-name="T80"> </text:span>Nega<text:span text:style-name="T75"> </text:span>il<text:span text:style-name="T73"> </text:span><text:span text:style-name="T75">consenso</text:span></text:p>
      <text:p text:style-name="P19"><text:span text:style-name="T82">alla</text:span><text:span text:style-name="T81"> </text:span><text:span text:style-name="T82">conservazione e</text:span><text:span text:style-name="T81"> </text:span><text:span text:style-name="T82">pubblicazione</text:span><text:span text:style-name="T81"> </text:span><text:span text:style-name="T82">e/o</text:span><text:span text:style-name="T81"> </text:span><text:span text:style-name="T82">diffusione in</text:span><text:span text:style-name="T81"> </text:span><text:span text:style-name="T82">qualsiasi</text:span><text:span text:style-name="T76"> </text:span><text:span text:style-name="T82">forma</text:span><text:span text:style-name="T81"> </text:span><text:span text:style-name="T82">di</text:span><text:span text:style-name="T81"> </text:span><text:span text:style-name="T82">materiale fotografico/video </text:span><text:span text:style-name="T83">che lo ritrae</text:span><text:span text:style-name="T82"> (quanto</text:span><text:span text:style-name="T81"> </text:span><text:span text:style-name="T82">alla</text:span><text:span text:style-name="T81"> </text:span><text:span text:style-name="T82">pubblicazione</text:span><text:span text:style-name="T74"> </text:span><text:span text:style-name="T82">si</text:span><text:span text:style-name="T81"> </text:span><text:span text:style-name="T82">precisa</text:span><text:span text:style-name="T81"> </text:span><text:span text:style-name="T82">che</text:span><text:span text:style-name="T74"> </text:span><text:span text:style-name="T82">essa potrà</text:span><text:span text:style-name="T81"> </text:span><text:span text:style-name="T82">aversi</text:span><text:span text:style-name="T81"> </text:span><text:span text:style-name="T82">sul</text:span><text:span text:style-name="T81"> </text:span><text:span text:style-name="T82">sito</text:span><text:span text:style-name="T81"> </text:span><text:span text:style-name="T82">internet, sui</text:span><text:span text:style-name="T81"> </text:span><text:span text:style-name="T82">social</text:span><text:span text:style-name="T90"> </text:span><text:span text:style-name="T82">network, su carta stampata e/o</text:span><text:span text:style-name="T81"> </text:span><text:span text:style-name="T82">qualsiasi altro</text:span><text:span text:style-name="T74"> </text:span><text:span text:style-name="T82">mezzo di diffusione nell’ambito dell’attività svolta da</text:span><text:span text:style-name="T84">i</text:span><text:span text:style-name="T82"> Titolar</text:span><text:span text:style-name="T84">i</text:span><text:span text:style-name="T82"> nel corso e/o in occasione del campionato, nonché sui</text:span><text:span text:style-name="T76"> </text:span><text:span text:style-name="T82">profili facebook o degli altri social network o di programmi</text:span><text:span text:style-name="T76"> </text:span><text:span text:style-name="T82">di</text:span><text:span text:style-name="T90"> </text:span><text:span text:style-name="T82">messaggistica elettronica de</text:span><text:span text:style-name="T84">i</text:span><text:span text:style-name="T82"> Titolar</text:span><text:span text:style-name="T84">i</text:span><text:span text:style-name="T82">).</text:span><text:span text:style-name="T81"> </text:span><text:span text:style-name="T82">Si precisa che tale materiale è conservato e</text:span><text:span text:style-name="T81"> </text:span><text:span text:style-name="T82">pubblicato con finalità promozionali e di sensibilizzazione.</text:span><text:span text:style-name="T90"> </text:span><text:span text:style-name="T82">Nel</text:span><text:span text:style-name="T81"> </text:span><text:span text:style-name="T82">prestare</text:span><text:span text:style-name="T81"> </text:span><text:span text:style-name="T82">il</text:span><text:span text:style-name="T81"> </text:span><text:span text:style-name="T82">consenso</text:span><text:span text:style-name="T81"> </text:span><text:span text:style-name="T82">si</text:span><text:span text:style-name="T81"> </text:span><text:span text:style-name="T82">manleva</text:span><text:span text:style-name="T84">no</text:span><text:span text:style-name="T81"> </text:span><text:span text:style-name="T82">i Titolar</text:span><text:span text:style-name="T84">i</text:span><text:span text:style-name="T81"> </text:span><text:span text:style-name="T82">da ogni</text:span><text:span text:style-name="T81"> </text:span><text:span text:style-name="T82">responsabilità</text:span><text:span text:style-name="T81"> </text:span><text:span text:style-name="T82">inerente</text:span><text:span text:style-name="T81"> </text:span><text:span text:style-name="T82">all’acquisizione</text:span><text:span text:style-name="T76"> </text:span><text:span text:style-name="T82">del</text:span><text:span text:style-name="T81"> </text:span><text:span text:style-name="T82">predetto</text:span><text:span text:style-name="T81"> </text:span><text:span text:style-name="T82">materiale</text:span><text:span text:style-name="T81"> </text:span><text:span text:style-name="T82">fotografico</text:span><text:span text:style-name="T81"> </text:span><text:span text:style-name="T82">/</text:span><text:span text:style-name="T81"> </text:span><text:span text:style-name="T82">video</text:span><text:span text:style-name="T81"> </text:span><text:span text:style-name="T82">da</text:span><text:span text:style-name="T81"> </text:span><text:span text:style-name="T82">parte</text:span><text:span text:style-name="T76"> </text:span><text:span text:style-name="T82">di</text:span><text:span text:style-name="T81"> </text:span><text:span text:style-name="T82">terzi</text:span><text:span text:style-name="T81"> </text:span><text:span text:style-name="T82">(es.</text:span><text:span text:style-name="T81"> </text:span><text:span text:style-name="T82">utenti</text:span><text:span text:style-name="T90"> </text:span><text:span text:style-name="T82">di</text:span><text:span text:style-name="T81"> </text:span><text:span text:style-name="T82">internet)</text:span><text:span text:style-name="T81"> </text:span><text:span text:style-name="T82">e dall’eventuale</text:span><text:span text:style-name="T74"> </text:span><text:span text:style-name="T82">uso scorretto</text:span><text:span text:style-name="T81"> </text:span><text:span text:style-name="T82">che</text:span><text:span text:style-name="T74"> </text:span><text:span text:style-name="T82">questi</text:span><text:span text:style-name="T81"> </text:span><text:span text:style-name="T82">ne possano</text:span><text:span text:style-name="T81"> </text:span><text:span text:style-name="T82">fare,</text:span><text:span text:style-name="T81"> </text:span><text:span text:style-name="T82">sicché</text:span><text:span text:style-name="T81"> </text:span><text:span text:style-name="T82">con</text:span><text:span text:style-name="T81"> </text:span><text:span text:style-name="T82">la sottoscrizione si</text:span><text:span text:style-name="T81"> </text:span><text:span text:style-name="T82">rinuncia</text:span><text:span text:style-name="T81"> </text:span><text:span text:style-name="T82">ad</text:span><text:span text:style-name="T81"> </text:span><text:span text:style-name="T82">agire contro il</text:span><text:span text:style-name="T81"> </text:span><text:span text:style-name="T82">predetto</text:span><text:span text:style-name="T74"> </text:span><text:span text:style-name="T82">titolare del</text:span><text:span text:style-name="T81"> </text:span><text:span text:style-name="T82">trattamento per gli</text:span><text:span text:style-name="T81"> </text:span><text:span text:style-name="T82">eventuali</text:span><text:span text:style-name="T81"> </text:span><text:span text:style-name="T82">fatti</text:span><text:span text:style-name="T81"> </text:span><text:span text:style-name="T82">di</text:span><text:span text:style-name="T81"> </text:span><text:span text:style-name="T82">terzi</text:span><text:span text:style-name="T81"> </text:span><text:span text:style-name="T82">appena</text:span><text:span text:style-name="T90"> </text:span><text:span text:style-name="T76">descritti.</text:span></text:p>
      <text:p text:style-name="P19"/>
      <text:p text:style-name="P19">Luogo: ……………..</text:p>
      <text:p text:style-name="P19">Data: ……………….</text:p>
      <text:p text:style-name="P19"/>
      <text:p text:style-name="P19">firma _________________________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Regular" style:font-pitch="variable" style:font-charset="x-symbol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0.575cm" fo:margin-right="0cm" fo:text-indent="-0.326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" loext:num-list-format="%1%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loext:num-list-format="%2%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1"/>
      </text:list-level-style-bullet>
      <text:list-level-style-bullet text:level="3" text:style-name="ListLabel_20_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2" loext:num-list-format="%4%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" loext:num-list-format="%5%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1"/>
      </text:list-level-style-bullet>
      <text:list-level-style-bullet text:level="6" text:style-name="ListLabel_20_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2" loext:num-list-format="%7%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" loext:num-list-format="%8%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1"/>
      </text:list-level-style-bullet>
      <text:list-level-style-bullet text:level="9" text:style-name="ListLabel_20_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loext:num-list-format="%2%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1"/>
      </text:list-level-style-bullet>
      <text:list-level-style-bullet text:level="3" text:style-name="ListLabel_20_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2" loext:num-list-format="%4%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" loext:num-list-format="%5%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1"/>
      </text:list-level-style-bullet>
      <text:list-level-style-bullet text:level="6" text:style-name="ListLabel_20_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2" loext:num-list-format="%7%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" loext:num-list-format="%8%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1"/>
      </text:list-level-style-bullet>
      <text:list-level-style-bullet text:level="9" text:style-name="ListLabel_20_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8-07-26T16:45:55.147182768</meta:creation-date>
    <dc:date>2026-02-04T08:29:01.218372201</dc:date>
    <meta:editing-duration>PT10H26M11S</meta:editing-duration>
    <meta:editing-cycles>61</meta:editing-cycles>
    <meta:generator>LibreOffice/7.3.2.2$MacOSX_X86_64 LibreOffice_project/49f2b1bff42cfccbd8f788c8dc32c1c309559be0</meta:generator>
    <meta:print-date>2018-07-26T19:36:47.393216868</meta:print-date>
    <meta:document-statistic meta:table-count="0" meta:image-count="0" meta:object-count="0" meta:page-count="2" meta:paragraph-count="51" meta:word-count="1055" meta:character-count="7370" meta:non-whitespace-character-count="6361"/>
  </office:meta>
</office:document-meta>
</file>